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00%" fo:break-before="auto" fo:break-after="auto"/>
      <style:text-properties fo:font-size="12pt" style:font-size-asian="12pt" style:font-size-complex="12pt"/>
    </style:style>
    <style:style style:name="P3" style:family="paragraph" style:parent-style-name="Standard">
      <style:paragraph-properties fo:margin-top="0in" fo:margin-bottom="0.139in" loext:contextual-spacing="false" fo:line-height="100%" fo:break-before="auto" fo:break-after="auto"/>
    </style:style>
    <style:style style:name="P4" style:family="paragraph" style:parent-style-name="Title" style:master-page-name="Standard">
      <style:paragraph-properties fo:line-height="100%" style:page-number="1" fo:break-before="auto" fo:break-after="auto"/>
    </style:style>
    <style:style style:name="P5" style:family="paragraph" style:parent-style-name="Subtitle">
      <style:paragraph-properties fo:line-height="100%" fo:break-before="auto" fo:break-after="auto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njkcmvv9mgaz"/>Example Emails to Request a Meeting</text:p>
      <text:p text:style-name="P1"/>
      <text:p text:style-name="P1"><draw:rect text:anchor-type="as-char" style:rel-width="100%" draw:z-index="0" draw:style-name="gr1" draw:text-style-name="P6" svg:width="0.0012in" svg:height="0.0213in"><text:p/></draw:rect></text:p>
      <text:p text:style-name="P2"/>
      <text:p text:style-name="P5"><text:bookmark text:name="_fbnoxte0zrhz"/>Sample 1</text:p>
      <text:p text:style-name="P2"/>
      <text:p text:style-name="P3"><text:span text:style-name="T1">To: Legislative Staffer</text:span></text:p>
      <text:p text:style-name="P3"><text:span text:style-name="T1">Subject: Meeting Request </text:span></text:p>
      <text:p text:style-name="P3"><text:span text:style-name="T1">Hello,</text:span></text:p>
      <text:p text:style-name="P3"><text:span text:style-name="T1">My name is [___], and I currently [reside or work] in [city/county/town/state].</text:span></text:p>
      <text:p text:style-name="P3"><text:span text:style-name="T1">I volunteer with the Women’s Liberation Front which works to respect the rights, privacy, and safety of women and girls. I’d like to schedule a meeting with [Rep./Sen. ____], or a legislative staffer, to discuss how the Equality Act will have adverse effects for women. I am available during [best times for your schedule] for a call. [If no covid restrictions: I would like to meet at your [location ____] office.]</text:span></text:p>
      <text:p text:style-name="P3"><text:span text:style-name="T1">Thank you,</text:span></text:p>
      <text:p text:style-name="P3"><text:span text:style-name="T1">[Your Name]</text:span></text:p>
      <text:p text:style-name="P1"/>
      <text:p text:style-name="P1"><draw:rect text:anchor-type="as-char" style:rel-width="100%" draw:z-index="1" draw:style-name="gr1" draw:text-style-name="P6" svg:width="0.0012in" svg:height="0.0213in"><text:p/></draw:rect></text:p>
      <text:p text:style-name="P1"/>
      <text:p text:style-name="P5"><text:bookmark text:name="_xwmrsqsh2mva"/>Sample 2</text:p>
      <text:p text:style-name="P3"/>
      <text:p text:style-name="P3"><text:span text:style-name="T1">Dear [Senator/Representative] [Last name]: </text:span></text:p>
      <text:p text:style-name="P3"><text:span text:style-name="T1">My name is [________]and I reside in your district</text:span><text:span text:style-name="T2"> [or list your other connection to their district. Do you teach there? Coach sports there? Work there?]. </text:span></text:p>
      <text:p text:style-name="P3"><text:span text:style-name="T2">[State why you support or oppose the bill here. Choose up to three of the strongest points that support your position and state them clearly]</text:span></text:p>
      <text:p text:style-name="P3"><text:span text:style-name="T2">[Tell your representative why the issue is important to you and how it affects you, your family member and your community.]</text:span></text:p>
      <text:p text:style-name="P3"><text:span text:style-name="T2">[Tell your representative how you want her or him to vote on this issue and ask for a response.] </text:span></text:p>
      <text:p text:style-name="P3"><text:span text:style-name="T1">Sincerely, </text:span></text:p>
      <text:p text:style-name="P3"><text:span text:style-name="T1">[Your Name]</text:span></text:p>
      <text:p text:style-name="P3"><text:soft-page-break/><text:span text:style-name="T1">[Your street address City, State, Zip code]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209" meta:character-count="1244" meta:non-whitespace-character-count="1048"/>
    <meta:generator>LibreOfficeDev/6.0.5.2$Linux_X86_64 LibreOffice_project/</meta:generator>
  </office:meta>
</office:document-meta>
</file>