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Title" style:master-page-name="Standard">
      <style:paragraph-properties style:page-number="1" fo:break-before="auto" fo:break-after="auto"/>
    </style:style>
    <style:style style:name="P3" style:family="paragraph">
      <loext:graphic-properties draw:fill="solid" draw:fill-color="#a0a0a0"/>
      <style:paragraph-properties fo:text-align="center"/>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auxah3jdju8d"/>Example email in opposition to a prison self-ID policy in New York state</text:p>
      <text:p text:style-name="P1"/>
      <text:p text:style-name="P1"><draw:rect text:anchor-type="as-char" style:rel-width="100%" draw:z-index="0" draw:style-name="gr1" draw:text-style-name="P3" svg:width="0.0012in" svg:height="0.0213in"><text:p/></draw:rect></text:p>
      <text:p text:style-name="P1"/>
      <text:p text:style-name="P1"/>
      <text:p text:style-name="P1">Dear Senator [Last name]</text:p>
      <text:p text:style-name="P1"/>
      <text:p text:style-name="P1">As a New York resident, I urge you to please vote NO on S4702A, which will allow male prisoners to demand placement in women’s correctional facilities, and to be searched by female corrections officers. </text:p>
      <text:p text:style-name="P1"/>
      <text:p text:style-name="P1">The bill will also offer malicious prisoners limitless opportunities to toy with corrections officers by demanding the use of inaccurate pronouns and names other than their given names, at whim and at will.</text:p>
      <text:p text:style-name="P1"/>
      <text:p text:style-name="P1">The bill is also likely to increase risk of pregnancy in women’s prisons as male offenders are introduced into the population. This not only poses major health risks to incarcerated women, but is also likely to increase costs to the state despite the bill’s claim to be “fiscally neutral.”</text:p>
      <text:p text:style-name="P1"/>
      <text:p text:style-name="P1">Corrections officials in Illinois are facing a suit from a female prisoner alleging she was raped by a trans-identified male prisoner transferred to her block under a gender identity policy. How many such suits do New York officials want to face? What about when a male prisoner overwhelms female corrections officers assigned to guard other incarcerated women?</text:p>
      <text:p text:style-name="P1"/>
      <text:p text:style-name="P1">This bill creates dangers for incarcerated women and female prison staff, and opens the state to massive liabilities. Please don’t set in motion a chain of preventable disasters and potential tragedies.</text:p>
      <text:p text:style-name="P1"/>
      <text:p text:style-name="P1">Thank you,</text:p>
      <text:p text:style-name="P1"/>
      <text:p text:style-name="P1">[Your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225" meta:character-count="1378" meta:non-whitespace-character-count="1161"/>
    <meta:generator>LibreOfficeDev/6.0.5.2$Linux_X86_64 LibreOffice_project/</meta:generator>
  </office:meta>
</office:document-meta>
</file>