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Title" style:master-page-name="Standard">
      <style:paragraph-properties style:page-number="1" fo:break-before="auto" fo:break-after="auto"/>
    </style:style>
    <style:style style:name="P3" style:family="paragraph">
      <loext:graphic-properties draw:fill="solid" draw:fill-color="#a0a0a0"/>
      <style:paragraph-properties fo:text-align="center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auxah3jdju8d"/>Example email sent in opposition to a self-ID policy in Maryland</text:p>
      <text:p text:style-name="P1"/>
      <text:p text:style-name="P1"><draw:rect text:anchor-type="as-char" style:rel-width="100%" draw:z-index="0" draw:style-name="gr1" draw:text-style-name="P3" svg:width="0.0012in" svg:height="0.0213in"><text:p/></draw:rect></text:p>
      <text:p text:style-name="P1"/>
      <text:p text:style-name="P1">Maryland Representatives,</text:p>
      <text:p text:style-name="P1"/>
      <text:p text:style-name="P1">I urge you to oppose HB0421. Permitting any Maryland resident to “self-identify” as the opposite sex, or as an “unspecified” sex, will open up a Pandora’s box of harm.</text:p>
      <text:p text:style-name="P1"/>
      <text:p text:style-name="P1">Under self-ID policy, males are allowed into all female-only spaces. Women and girls in schools, dorms, hospitals, shelters, rape crisis services, and prisons will not be safe from abusers.</text:p>
      <text:p text:style-name="P1"/>
      <text:p text:style-name="P1">Despite claims that “this never happens,” predatory males and sex-offenders are already taking advantage of these loose guidelines. There have been hundreds of cases of trans-identified males voyeuring, videotaping, and sexually assaulting women in single-sex spaces in the past few years. So many that female crime statistics are being drastically skewed, as males are being counted as females.</text:p>
      <text:p text:style-name="P1"/>
      <text:p text:style-name="P1">Allowing the easy ability to change one’s sex on their driver's licenses will be a legal disaster. It’s irresponsible and ill-informed. We can protect all individuals from discrimination without sacrificing the safety of girls.</text:p>
      <text:p text:style-name="P1"/>
      <text:p text:style-name="P1">Thank you for your time. </text:p>
      <text:p text:style-name="P1"/>
      <text:p text:style-name="P1">[Your name and contact information]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73" meta:character-count="1127" meta:non-whitespace-character-count="961"/>
    <meta:generator>LibreOfficeDev/6.0.5.2$Linux_X86_64 LibreOffice_project/</meta:generator>
  </office:meta>
</office:document-meta>
</file>