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line-height="120%" fo:break-before="auto" fo:break-after="auto"/>
    </style:style>
    <style:style style:name="P3" style:family="paragraph" style:parent-style-name="Standard">
      <loext:graphic-properties draw:fill="solid" draw:fill-color="#ffffff"/>
      <style:paragraph-properties fo:line-height="120%" fo:break-before="auto" fo:break-after="auto" fo:background-color="#ffffff"/>
    </style:style>
    <style:style style:name="P4" style:family="paragraph" style:parent-style-name="Standard">
      <style:paragraph-properties fo:line-height="120%" fo:break-before="auto" fo:break-after="auto"/>
      <style:text-properties fo:color="#444950" fo:font-size="10pt" fo:font-weight="bold" style:font-size-asian="10pt" style:font-weight-asian="bold" style:font-size-complex="10pt"/>
    </style:style>
    <style:style style:name="P5" style:family="paragraph" style:parent-style-name="Standard">
      <loext:graphic-properties draw:fill="solid" draw:fill-color="#ffffff"/>
      <style:paragraph-properties fo:line-height="120%" fo:break-before="auto" fo:break-after="auto" fo:background-color="#ffffff"/>
      <style:text-properties style:font-name="Times New Roman" fo:font-size="12pt" fo:background-color="#ffe599" style:font-name-asian="Times New Roman1" style:font-size-asian="12pt" style:font-name-complex="Times New Roman1" style:font-size-complex="12pt"/>
    </style:style>
    <style:style style:name="P6" style:family="paragraph" style:parent-style-name="Standard">
      <loext:graphic-properties draw:fill="solid" draw:fill-color="#ffffff"/>
      <style:paragraph-properties fo:line-height="120%" fo:break-before="auto" fo:break-after="auto" fo:background-color="#ffffff"/>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line-height="120%" fo:break-before="auto" fo:break-after="auto" fo:padding="0in" fo:border="none"/>
    </style:style>
    <style:style style:name="P8" style:family="paragraph" style:parent-style-name="Standard">
      <style:paragraph-properties fo:margin-left="0in" fo:margin-right="0in" fo:line-height="120%" fo:text-indent="0in" style:auto-text-indent="false" fo:break-before="auto" fo:break-after="auto" fo:padding="0in" fo:border="none"/>
    </style:style>
    <style:style style:name="P9" style:family="paragraph" style:parent-style-name="Standard">
      <style:paragraph-properties fo:margin-left="0in" fo:margin-right="0in" fo:line-height="120%" fo:text-align="justify" style:justify-single-word="false" fo:text-indent="0in" style:auto-text-indent="false" fo:break-before="auto" fo:break-after="auto" fo:padding="0in" fo:border="none"/>
    </style:style>
    <style:style style:name="P10" style:family="paragraph" style:parent-style-name="Standard">
      <style:paragraph-properties fo:margin-left="0.8752in" fo:margin-right="0in" fo:line-height="120%" fo:text-align="justify" style:justify-single-word="false" fo:text-indent="-0.3752in" style:auto-text-indent="false" fo:break-before="auto" fo:break-after="auto" fo:padding="0in" fo:border="none"/>
      <style:text-properties style:font-name="Times New Roman" fo:font-size="12pt" style:font-name-asian="Times New Roman1" style:font-size-asian="12pt" style:font-name-complex="Times New Roman1" style:font-size-complex="12pt"/>
    </style:style>
    <style:style style:name="P11" style:family="paragraph" style:parent-style-name="Title" style:master-page-name="Standard">
      <style:paragraph-properties style:page-number="1" fo:break-before="auto" fo:break-after="auto"/>
    </style:style>
    <style:style style:name="P12" style:family="paragraph">
      <loext:graphic-properties draw:fill="solid" draw:fill-color="#a0a0a0"/>
      <style:paragraph-properties fo:text-align="center"/>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fo:color="#444950" fo:font-size="10pt" fo:font-weight="bold" style:font-size-asian="10pt" style:font-weight-asian="bold" style:font-size-complex="10pt"/>
    </style:style>
    <style:style style:name="T5" style:family="text">
      <style:text-properties style:font-name="Verdana" fo:font-size="8.5pt" style:font-name-asian="Verdana1" style:font-size-asian="8.5pt" style:font-name-complex="Verdana1" style:font-size-complex="8.5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auxah3jdju8d"/>Example written testimony sent in opposition to a self-ID policy in Maryland</text:p>
      <text:p text:style-name="P1"/>
      <text:p text:style-name="P1"><draw:rect text:anchor-type="as-char" style:rel-width="100%" draw:z-index="0" draw:style-name="gr1" draw:text-style-name="P12" svg:width="0.0012in" svg:height="0.0213in"><text:p/></draw:rect></text:p>
      <text:p text:style-name="P1"/>
      <text:p text:style-name="P2"><text:span text:style-name="T1">Maryland State Senate </text:span></text:p>
      <text:p text:style-name="P2"><text:span text:style-name="T4">Miller Senate Office Building, 2 East Wing</text:span></text:p>
      <text:p text:style-name="P2"><text:span text:style-name="T4">11 Bladen St., Annapolis, MD 21401 - 1991 <text:s text:c="2"/></text:span></text:p>
      <text:p text:style-name="P4"/>
      <text:p text:style-name="P1"/>
      <text:p text:style-name="P8"><text:span text:style-name="T1">MD SB 0196 – Vehicle Laws – Licenses, Identification Cards, and Moped Operator’s Permits –Indication of Applicant’s Sex</text:span></text:p>
      <text:p text:style-name="P8"><text:span text:style-name="T1">OPPOSED </text:span></text:p>
      <text:p text:style-name="P7"><text:span text:style-name="T1"><text:s text:c="2"/></text:span></text:p>
      <text:p text:style-name="P10"/>
      <text:p text:style-name="P9"><text:span text:style-name="T2">Thank you for the opportunity to submit written testimony. Permitting an “unspecified” sex designation on drivers’ licenses and IDs is a dangerous policy and practice.</text:span></text:p>
      <text:p text:style-name="P1"/>
      <text:p text:style-name="P3"><text:span text:style-name="T2">This bill requires the Department of Motor Vehicles to permit individuals to “designate their gender” as “non-binary” in lieu of “male or female.” But male and female are sex designations, not gender designations. </text:span></text:p>
      <text:p text:style-name="P3"><text:span text:style-name="T2"><text:s/></text:span></text:p>
      <text:p text:style-name="P3"><text:span text:style-name="T2">While sex is a vital statistic, “gender,” and “gender identity” are not. The State of Maryland and the Department of Motor Vehicles both <text:s/>share a critical duty to record and maintain accurate information about sex on drivers’ licenses and ID cards—for purposes of identification, tracking crimes, determining eligibility for sex-specific programs or benefits, and determining admission to sex-specific spaces like public toilets, dressing rooms, shower and locker rooms, jails, and homeless shelters, to name just a few examples. In contrast, there is no legitimate governmental interest in recording a person’s subjective and mutable beliefs about their “identity,” much less in giving that identity legal significance </text:span><text:span text:style-name="T3">over </text:span><text:span text:style-name="T2">biological sex.</text:span></text:p>
      <text:p text:style-name="P5"/>
      <text:p text:style-name="P3"><text:span text:style-name="T2"><text:s/>This bill is in conflict with the Civil Rights Law of Maryland ( </text:span><text:span text:style-name="T5">codified in Title 20 of the State Government Article)</text:span><text:span text:style-name="T2"> which distinguishes between sex on one hand, and "gender identity" on the other. Sex refers to the two reproductive classes found in the human species: a woman is an adult human female, </text:span><text:span text:style-name="T3">i.e.</text:span><text:span text:style-name="T2">, an individual with XX chromosomes and predominantly female anatomy; a man is an adult human male </text:span><text:span text:style-name="T3">i.e.</text:span><text:span text:style-name="T2">, an individual with XY chromosomes and predominantly male anatomy. Sex is recorded (not “assigned”) at birth by qualified medical professionals, and it is an exceedingly accurate categorization: an infant’s sex is easily identifiable based on external genitalia and other factors in 99.982% of all cases; the miniscule fraction of individuals who have “intersex” characteristics remain either male or female, or are difficult to characterize but do not constitute a third reproductive class. </text:span></text:p>
      <text:p text:style-name="P6"/>
      <text:p text:style-name="P3"><text:span text:style-name="T2">While some individuals may claim to feel or possess an “identity” that differs from their sex, such feelings have no bearing whatsoever on the person’s vital characteristics.</text:span></text:p>
      <text:p text:style-name="P3"><text:span text:style-name="T2"><text:s/></text:span></text:p>
      <text:p text:style-name="P3"><text:span text:style-name="T2">Issuing drivers’ licenses and ID cards with “X” designations will skew or even make unusable crime statistics that are crucial in the fight to stop violence against women and girls, or will help individual violent men to evade law enforcement efforts at apprehending them. These concerns are well-supported by the facts. As demonstrated consistently by the FBI’s Uniform Crime Reporting system and similar state systems, women - <text:s/></text:span><text:span text:style-name="T3">i.e. </text:span><text:span text:style-name="T2">juvenile and adult human females – face a dramatically disproportionate statistical risk of violence, rape, assault, or voyeurism, and in the vast majority of cases women suffer these harms at the hands of men. For crimes reported by law enforcement to the FBI in 2015, men – </text:span><text:span text:style-name="T3">i.e. </text:span><text:span text:style-name="T2">juvenile and adult human males – committed over 88% of all murders, 97% of rapes, 77% of aggravated assaults, and 92% of sex offenses other than rape or prostitution. Because the Maryland and local City Police Departments use the sex designation on drivers’ licenses to record the sex of an arrestee, allowing the sex designation on drivers’licenses to become a free-for-all would skew basic crime statistics traditionally recorded and analyzed according to sex. Males who commit violent crimes against women should not be permitted to obscure their sex by simply identifying as the opposite sex, or as an “unspecified” sex. </text:span></text:p>
      <text:p text:style-name="P3"><text:span text:style-name="T2"><text:s/></text:span></text:p>
      <text:p text:style-name="P3"><text:soft-page-break/><text:span text:style-name="T2">Speaking of the police, please take a moment to consider the following scenario: an officer pulls over a car for a traffic violation and requests a license and registration, which the driver produces, but then the driver flees and the officer is left holding a license that identifies the driver as “gender non-binary.” The officer requests back-up but is unable to identify the sex of the fleeing driver. What is the officer to report regarding the sex of the fleeing driver to potential back-up officers? How are they to know the sex of the person they are seeking? An “unspecified” designation would be utterly useless, at least, and potentially dangerous, at worst, in such a scenario.</text:span></text:p>
      <text:p text:style-name="P3"><text:span text:style-name="T2"><text:s/></text:span></text:p>
      <text:p text:style-name="P3"><text:span text:style-name="T2">Further, available evidence indicates that males’ disproportionate engagement in violent criminal behavior does not change significantly based on their subjective gender feelings: one long-term study of post-operative trans identified males ( trans women) confirmed that males continued to engage in a significantly higher rate of violent crime compared to females, but not compared to males, particularly in the absence of focused and intensive investment in specialized counseling and social services—which are </text:span><text:span text:style-name="T3">not </text:span><text:span text:style-name="T2">mandated as a condition for being permitted to designate one’s sex as “non-binary” on a driver’s license.</text:span></text:p>
      <text:p text:style-name="P3"><text:span text:style-name="T2"><text:s/></text:span></text:p>
      <text:p text:style-name="P3"><text:span text:style-name="T2">There are far too many questions the Senate does not appear to have asked, much less considered thoroughly, to allow this bill to advance. For example, what sorts of rights will be affected by a third “unspecified” sex designation on driver’s licenses? Will violent males be allowed to change their sex designation and thereby gain the right to demand to be housed and treated as a woman in the state correctional facilities? Will teenagers be allowed to obtain “ unspecified” designations on their driver’s license or ID without knowledge or consent of their parents or guardians? Will the State of Maryland require already-vulnerable homeless women share their sleeping and showering spaces with potentially violent males who claim an “unspecified” sex?</text:span></text:p>
      <text:p text:style-name="P6"/>
      <text:p text:style-name="P3"><text:span text:style-name="T2">Given the Council’s interest in exploring public policy issues with regard to sex identification, <text:s/>I encourage you to direct your resources toward studying the medical and social causes and risks associated with the recent explosion in sex self-identification among young people, particularly women and girls. Rather than rushing to embrace what largely amounts to a poorly-understood social trend, I <text:s/>urge you to redirect your attention toward better understanding the causes and risks of sex self-identification claims. </text:span></text:p>
      <text:p text:style-name="P3"><text:span text:style-name="T2"><text:s/></text:span></text:p>
      <text:p text:style-name="P3"><text:span text:style-name="T2">Sincerely,</text:span></text:p>
      <text:p text:style-name="P6"/>
      <text:p text:style-name="P3"><text:span text:style-name="T2">[ Your name, email, city, state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1008" meta:character-count="6492" meta:non-whitespace-character-count="5477"/>
    <meta:generator>LibreOfficeDev/6.0.5.2$Linux_X86_64 LibreOffice_project/</meta:generator>
  </office:meta>
</office:document-meta>
</file>